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widows="0" fo:orphans="0" fo:break-before="page" style:text-autospace="none" fo:text-align="center" style:vertical-align="auto" fo:margin-bottom="0in" fo:line-height="100%" fo:text-indent="0.5in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3" style:parent-style-name="Обычный" style:family="paragraph">
      <style:paragraph-properties fo:widows="0" fo:orphans="0" style:text-autospace="none" fo:text-align="center" style:vertical-align="auto" fo:margin-bottom="0in" fo:line-height="100%" fo:text-indent="0.5in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4" style:parent-style-name="Обычный" style:family="paragraph">
      <style:paragraph-properties fo:widows="0" fo:orphans="0" style:text-autospace="none" fo:text-align="center" style:vertical-align="auto" fo:margin-bottom="0in" fo:line-height="100%" fo:text-indent="0.5in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5" style:parent-style-name="Обычный" style:family="paragraph">
      <style:paragraph-properties fo:widows="0" fo:orphans="0" style:text-autospace="none" fo:text-align="center" style:vertical-align="auto" fo:margin-bottom="0in" fo:line-height="100%" fo:text-indent="0.5in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6" style:parent-style-name="Обычный" style:family="paragraph">
      <style:paragraph-properties fo:widows="0" fo:orphans="0" style:text-autospace="none" fo:text-align="center" style:vertical-align="auto" fo:margin-bottom="0in" fo:line-height="100%" fo:text-indent="0.5in"/>
    </style:style>
    <style:style style:name="T7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8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9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10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12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fo:font-weight="bold" style:font-weight-asian="bold" fo:color="#0070C0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4" style:parent-style-name="Обычный" style:family="paragraph">
      <style:paragraph-properties fo:widows="0" fo:orphans="0" style:text-autospace="none" fo:text-align="center" style:vertical-align="auto" fo:margin-bottom="0in" fo:line-height="100%" fo:text-indent="0.5in"/>
    </style:style>
    <style:style style:name="T1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9" style:parent-style-name="Обычный" style:family="paragraph">
      <style:paragraph-properties fo:text-align="center" style:vertical-align="auto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0" style:parent-style-name="Обычный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olumn22" style:family="table-column">
      <style:table-column-properties style:column-width="4.1125in"/>
    </style:style>
    <style:style style:name="Table21" style:family="table">
      <style:table-properties style:width="4.1125in" fo:margin-left="0in" table:align="left"/>
    </style:style>
    <style:style style:name="TableRow23" style:family="table-row">
      <style:table-row-properties style:min-row-height="0.3819in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fo:font-style="italic" style:font-style-asian="italic" style:language-asian="ru" style:country-asian="RU"/>
    </style:style>
    <style:style style:name="P26" style:parent-style-name="ConsPlusNormal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7" style:parent-style-name="ConsPlusNormal" style:family="paragraph">
      <style:paragraph-properties fo:text-align="justify" fo:text-indent="0.3743in"/>
    </style:style>
    <style:style style:name="T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color="#000000" style:text-position="super 64.2%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3" style:parent-style-name="ConsPlusNormal" style:family="paragraph">
      <style:paragraph-properties fo:text-align="justify" fo:text-indent="0.3743in"/>
      <style:text-properties style:font-name="Times New Roman" style:font-name-complex="Times New Roman" fo:font-size="14pt" style:font-size-asian="14pt" style:font-size-complex="14pt"/>
    </style:style>
    <style:style style:name="P34" style:parent-style-name="ConsPlusNormal" style:family="paragraph">
      <style:paragraph-properties fo:text-align="justify" fo:text-indent="0.3743in"/>
    </style:style>
    <style:style style:name="T3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0" style:parent-style-name="ConsPlusNormal" style:family="paragraph">
      <style:paragraph-properties fo:text-align="justify" fo:text-indent="0.375in"/>
    </style:style>
    <style:style style:name="T4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6" style:parent-style-name="ConsPlusNormal" style:family="paragraph">
      <style:paragraph-properties fo:text-align="justify" fo:text-indent="0.375in"/>
      <style:text-properties style:font-name="Times New Roman" style:font-name-complex="Times New Roman" fo:color="#000000" fo:font-size="14pt" style:font-size-asian="14pt" style:font-size-complex="14pt"/>
    </style:style>
    <style:style style:name="P47" style:parent-style-name="ConsPlusNormal" style:family="paragraph">
      <style:paragraph-properties fo:text-align="justify" fo:text-indent="0.375in"/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48" style:parent-style-name="ConsPlusNormal" style:family="paragraph">
      <style:paragraph-properties fo:text-align="justify" fo:text-indent="0.375in"/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49" style:parent-style-name="ConsPlusNormal" style:family="paragraph">
      <style:paragraph-properties fo:text-align="justify" fo:text-indent="0.375in"/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50" style:parent-style-name="ConsPlusNormal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51" style:parent-style-name="ConsPlusNormal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52" style:parent-style-name="ConsPlusNormal" style:family="paragraph">
      <style:paragraph-properties fo:break-before="page" fo:text-align="end"/>
    </style:style>
    <style:style style:name="T53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5" style:parent-style-name="ConsPlusNormal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P56" style:parent-style-name="ConsPlusNormal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57" style:parent-style-name="ConsPlusTitle" style:family="paragraph">
      <style:paragraph-properties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P58" style:parent-style-name="ConsPlusTitle" style:family="paragraph">
      <style:paragraph-properties fo:text-align="center"/>
    </style:style>
    <style:style style:name="T5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62" style:parent-style-name="ConsPlusNormal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63" style:parent-style-name="ConsPlusTitle" style:family="paragraph">
      <style:paragraph-properties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P64" style:parent-style-name="ConsPlusNormal" style:family="paragraph">
      <style:paragraph-properties fo:text-align="justify" fo:margin-bottom="0.0784in" fo:text-indent="0.375in"/>
    </style:style>
    <style:style style:name="T6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68" style:parent-style-name="ConsPlusTitle" style:family="paragraph">
      <style:paragraph-properties fo:text-align="center" fo:margin-bottom="0.0784in"/>
      <style:text-properties style:font-name="Times New Roman" style:font-name-complex="Times New Roman" fo:color="#000000" fo:font-size="14pt" style:font-size-asian="14pt" style:font-size-complex="14pt"/>
    </style:style>
    <style:style style:name="P69" style:parent-style-name="ConsPlusNormal" style:family="paragraph">
      <style:paragraph-properties fo:text-align="justify" fo:text-indent="0.375in"/>
    </style:style>
    <style:style style:name="T7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74" style:parent-style-name="ConsPlusNormal" style:family="paragraph">
      <style:paragraph-properties fo:text-align="justify" fo:text-indent="0.3743in"/>
    </style:style>
    <style:style style:name="T7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78" style:parent-style-name="ConsPlusNormal" style:family="paragraph">
      <style:paragraph-properties fo:text-align="justify" fo:text-indent="0.3743in"/>
      <style:text-properties style:font-name="Times New Roman" style:font-name-complex="Times New Roman" fo:color="#000000" fo:font-size="14pt" style:font-size-asian="14pt" style:font-size-complex="14pt"/>
    </style:style>
    <style:style style:name="P79" style:parent-style-name="ConsPlusNormal" style:family="paragraph">
      <style:paragraph-properties fo:text-align="justify" fo:text-indent="0.3743in"/>
    </style:style>
    <style:style style:name="T8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4" style:parent-style-name="Standard" style:family="paragraph">
      <style:paragraph-properties fo:text-align="justify" fo:margin-bottom="0in" fo:line-height="100%" fo:text-indent="0.3743in"/>
    </style:style>
    <style:style style:name="T8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8" style:parent-style-name="ConsPlusNormal" style:family="paragraph">
      <style:paragraph-properties fo:text-align="justify" fo:text-indent="0.3743in"/>
      <style:text-properties style:font-name="Times New Roman" style:font-name-complex="Times New Roman" fo:color="#000000" fo:font-size="14pt" style:font-size-asian="14pt" style:font-size-complex="14pt"/>
    </style:style>
    <style:style style:name="P89" style:parent-style-name="ConsPlusNormal" style:family="paragraph">
      <style:paragraph-properties fo:text-align="justify" fo:text-indent="0.3743in"/>
    </style:style>
    <style:style style:name="T9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94" style:parent-style-name="ConsPlusNormal" style:family="paragraph">
      <style:paragraph-properties fo:text-align="justify" fo:text-indent="0.3743in"/>
      <style:text-properties style:font-name="Times New Roman" style:font-name-complex="Times New Roman" fo:font-size="14pt" style:font-size-asian="14pt" style:font-size-complex="14pt"/>
    </style:style>
    <style:style style:name="P95" style:parent-style-name="ConsPlusNormal" style:family="paragraph">
      <style:paragraph-properties fo:text-align="justify" fo:text-indent="0.3743in"/>
    </style:style>
    <style:style style:name="T9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99" style:parent-style-name="ConsPlusNormal" style:family="paragraph">
      <style:paragraph-properties fo:text-align="justify" fo:text-indent="0.3743in"/>
    </style:style>
    <style:style style:name="T10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03" style:parent-style-name="ConsPlusNormal" style:family="paragraph">
      <style:paragraph-properties fo:text-align="justify" fo:text-indent="0.375in"/>
    </style:style>
    <style:style style:name="T10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06" style:parent-style-name="ConsPlusNormal" style:family="paragraph">
      <style:paragraph-properties fo:text-align="justify" fo:text-indent="0.375in"/>
      <style:text-properties style:font-name="Times New Roman" style:font-name-complex="Times New Roman" fo:color="#000000" fo:font-size="14pt" style:font-size-asian="14pt" style:font-size-complex="14pt"/>
    </style:style>
    <style:style style:name="P107" style:parent-style-name="ConsPlusNormal" style:family="paragraph">
      <style:paragraph-properties fo:text-align="justify" fo:text-indent="0.375in"/>
    </style:style>
    <style:style style:name="T10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12" style:parent-style-name="Textbody" style:family="paragraph">
      <style:paragraph-properties fo:text-align="justify" fo:margin-bottom="0in" fo:line-height="100%" fo:text-indent="0.3937in"/>
    </style:style>
    <style:style style:name="T11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14" style:parent-style-name="ConsPlusNormal" style:family="paragraph">
      <style:paragraph-properties fo:text-align="justify" fo:text-indent="0.375in"/>
      <style:text-properties style:font-name="Times New Roman" style:font-name-complex="Times New Roman" fo:color="#000000" fo:font-size="14pt" style:font-size-asian="14pt" style:font-size-complex="14pt"/>
    </style:style>
    <style:style style:name="P115" style:parent-style-name="ConsPlusNormal" style:family="paragraph">
      <style:paragraph-properties fo:text-align="justify" fo:text-indent="0.375in"/>
      <style:text-properties style:font-name="Times New Roman" style:font-name-complex="Times New Roman" fo:color="#000000" fo:font-size="14pt" style:font-size-asian="14pt" style:font-size-complex="14pt"/>
    </style:style>
    <style:style style:name="P116" style:parent-style-name="ConsPlusNormal" style:family="paragraph">
      <style:paragraph-properties fo:text-align="justify" fo:text-indent="0.375in"/>
      <style:text-properties style:font-name="Times New Roman" style:font-name-complex="Times New Roman" fo:color="#000000" fo:font-size="14pt" style:font-size-asian="14pt" style:font-size-complex="14pt"/>
    </style:style>
    <style:style style:name="P117" style:parent-style-name="Textbody" style:family="paragraph">
      <style:paragraph-properties fo:text-align="justify" fo:margin-bottom="0in" fo:line-height="100%" fo:text-indent="0.3937in"/>
    </style:style>
    <style:style style:name="T11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20" style:parent-style-name="ConsPlusNormal" style:family="paragraph">
      <style:paragraph-properties fo:text-align="justify" fo:text-indent="0.375in"/>
      <style:text-properties style:font-name="Times New Roman" style:font-name-complex="Times New Roman" fo:color="#000000" fo:font-size="14pt" style:font-size-asian="14pt" style:font-size-complex="14pt"/>
    </style:style>
    <style:style style:name="P121" style:parent-style-name="ConsPlusNormal" style:family="paragraph">
      <style:paragraph-properties fo:text-align="justify" fo:margin-bottom="0.0784in" fo:text-indent="0.375in"/>
    </style:style>
    <style:style style:name="T1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26" style:parent-style-name="ConsPlusNormal" style:family="paragraph">
      <style:paragraph-properties fo:text-align="justify" fo:margin-bottom="0.0784in" fo:text-indent="0.375in"/>
      <style:text-properties style:font-name="Times New Roman" style:font-name-complex="Times New Roman" fo:color="#000000" fo:font-size="14pt" style:font-size-asian="14pt" style:font-size-complex="14pt"/>
    </style:style>
    <style:style style:name="P127" style:parent-style-name="ConsPlusNormal" style:family="paragraph">
      <style:paragraph-properties fo:text-align="justify" fo:margin-bottom="0.0784in" fo:text-indent="0.375in"/>
      <style:text-properties style:font-name="Times New Roman" style:font-name-complex="Times New Roman" fo:color="#000000" fo:font-size="14pt" style:font-size-asian="14pt" style:font-size-complex="14pt"/>
    </style:style>
    <style:style style:name="P128" style:parent-style-name="ConsPlusNormal" style:family="paragraph">
      <style:paragraph-properties fo:text-align="justify" fo:margin-bottom="0.0784in" fo:text-indent="0.375in"/>
      <style:text-properties style:font-name="Times New Roman" style:font-name-complex="Times New Roman" fo:color="#000000" fo:font-size="14pt" style:font-size-asian="14pt" style:font-size-complex="14pt"/>
    </style:style>
    <style:style style:name="P129" style:parent-style-name="ConsPlusNormal" style:family="paragraph">
      <style:paragraph-properties fo:text-align="justify" fo:margin-bottom="0.0784in" fo:text-indent="0.375in"/>
      <style:text-properties style:font-name="Times New Roman" style:font-name-complex="Times New Roman" fo:color="#000000" fo:font-size="14pt" style:font-size-asian="14pt" style:font-size-complex="14pt"/>
    </style:style>
    <style:style style:name="P130" style:parent-style-name="ConsPlusNormal" style:family="paragraph">
      <style:paragraph-properties fo:text-align="justify" fo:margin-bottom="0.0784in" fo:text-indent="0.375in"/>
      <style:text-properties style:font-name="Times New Roman" style:font-name-complex="Times New Roman" fo:color="#000000" fo:font-size="14pt" style:font-size-asian="14pt" style:font-size-complex="14pt"/>
    </style:style>
    <style:style style:name="P131" style:parent-style-name="ConsPlusNormal" style:family="paragraph">
      <style:paragraph-properties fo:text-align="justify" fo:margin-bottom="0.0784in" fo:text-indent="0.375in"/>
      <style:text-properties style:font-name="Times New Roman" style:font-name-complex="Times New Roman" fo:color="#000000" fo:font-size="14pt" style:font-size-asian="14pt" style:font-size-complex="14pt"/>
    </style:style>
    <style:style style:name="P132" style:parent-style-name="ConsPlusNormal" style:family="paragraph">
      <style:paragraph-properties fo:text-align="justify" fo:margin-bottom="0.0784in" fo:text-indent="0.375in"/>
      <style:text-properties style:font-name="Times New Roman" style:font-name-complex="Times New Roman" fo:color="#000000" fo:font-size="14pt" style:font-size-asian="14pt" style:font-size-complex="14pt"/>
    </style:style>
    <style:style style:name="P133" style:parent-style-name="ConsPlusNormal" style:family="paragraph">
      <style:paragraph-properties fo:text-align="justify" fo:margin-bottom="0.0784in" fo:text-indent="0.375in"/>
      <style:text-properties style:font-name="Times New Roman" style:font-name-complex="Times New Roman" fo:color="#000000" fo:font-size="14pt" style:font-size-asian="14pt" style:font-size-complex="14pt"/>
    </style:style>
    <style:style style:name="P134" style:parent-style-name="ConsPlusNormal" style:family="paragraph">
      <style:paragraph-properties fo:text-align="justify" fo:margin-bottom="0.0784in" fo:text-indent="0.375in"/>
      <style:text-properties style:font-name="Times New Roman" style:font-name-complex="Times New Roman" fo:color="#000000" fo:font-size="14pt" style:font-size-asian="14pt" style:font-size-complex="14pt"/>
    </style:style>
    <style:style style:name="P135" style:parent-style-name="ConsPlusNormal" style:family="paragraph">
      <style:paragraph-properties fo:text-align="justify" fo:margin-bottom="0.0784in" fo:text-indent="0.375in"/>
      <style:text-properties style:font-name="Times New Roman" style:font-name-complex="Times New Roman" fo:color="#000000" fo:font-size="14pt" style:font-size-asian="14pt" style:font-size-complex="14pt"/>
    </style:style>
    <style:style style:name="P136" style:parent-style-name="ConsPlusNormal" style:family="paragraph">
      <style:paragraph-properties fo:text-align="justify" fo:margin-bottom="0.0784in" fo:text-indent="0.375in"/>
      <style:text-properties style:font-name="Times New Roman" style:font-name-complex="Times New Roman" fo:color="#000000" fo:font-size="14pt" style:font-size-asian="14pt" style:font-size-complex="14pt"/>
    </style:style>
    <style:style style:name="P137" style:parent-style-name="ConsPlusNormal" style:family="paragraph">
      <style:paragraph-properties fo:text-align="justify" fo:margin-bottom="0.0784in" fo:text-indent="0.375in"/>
      <style:text-properties style:font-name="Times New Roman" style:font-name-complex="Times New Roman" fo:color="#000000" fo:font-size="14pt" style:font-size-asian="14pt" style:font-size-complex="14pt"/>
    </style:style>
    <style:style style:name="P138" style:parent-style-name="ConsPlusNormal" style:family="paragraph">
      <style:paragraph-properties fo:text-align="justify" fo:margin-bottom="0.0784in" fo:text-indent="0.375in"/>
      <style:text-properties style:font-name="Times New Roman" style:font-name-complex="Times New Roman" fo:color="#000000" fo:font-size="14pt" style:font-size-asian="14pt" style:font-size-complex="14pt"/>
    </style:style>
    <style:style style:name="P139" style:parent-style-name="ConsPlusNormal" style:family="paragraph">
      <style:paragraph-properties fo:text-align="justify" fo:margin-bottom="0.0784in" fo:text-indent="0.375in"/>
      <style:text-properties style:font-name="Times New Roman" style:font-name-complex="Times New Roman" fo:color="#000000" fo:font-size="14pt" style:font-size-asian="14pt" style:font-size-complex="14pt"/>
    </style:style>
    <style:style style:name="P140" style:parent-style-name="ConsPlusNormal" style:family="paragraph">
      <style:paragraph-properties fo:text-align="justify" fo:margin-bottom="0.0784in" fo:text-indent="0.375in"/>
      <style:text-properties style:font-name="Times New Roman" style:font-name-complex="Times New Roman" fo:color="#000000" fo:font-size="14pt" style:font-size-asian="14pt" style:font-size-complex="14pt"/>
    </style:style>
    <style:style style:name="P141" style:parent-style-name="ConsPlusNormal" style:family="paragraph">
      <style:paragraph-properties fo:text-align="justify" fo:margin-bottom="0.0784in" fo:text-indent="0.375in"/>
      <style:text-properties style:font-name="Times New Roman" style:font-name-complex="Times New Roman" fo:color="#000000" fo:font-size="14pt" style:font-size-asian="14pt" style:font-size-complex="14pt"/>
    </style:style>
    <style:style style:name="P142" style:parent-style-name="ConsPlusNormal" style:family="paragraph">
      <style:paragraph-properties fo:text-align="justify" fo:margin-bottom="0.0784in" fo:text-indent="0.375in"/>
      <style:text-properties style:font-name="Times New Roman" style:font-name-complex="Times New Roman" fo:color="#000000" fo:font-size="14pt" style:font-size-asian="14pt" style:font-size-complex="14pt"/>
    </style:style>
    <style:style style:name="P143" style:parent-style-name="ConsPlusNormal" style:family="paragraph">
      <style:paragraph-properties fo:text-align="justify" fo:margin-bottom="0.0784in" fo:text-indent="0.375in"/>
      <style:text-properties style:font-name="Times New Roman" style:font-name-complex="Times New Roman" fo:color="#000000" fo:font-size="14pt" style:font-size-asian="14pt" style:font-size-complex="14pt"/>
    </style:style>
    <style:style style:name="P144" style:parent-style-name="ConsPlusNormal" style:family="paragraph">
      <style:paragraph-properties fo:text-align="justify" fo:margin-bottom="0.0784in" fo:text-indent="0.375in"/>
      <style:text-properties style:font-name="Times New Roman" style:font-name-complex="Times New Roman" fo:color="#000000" fo:font-size="14pt" style:font-size-asian="14pt" style:font-size-complex="14pt"/>
    </style:style>
    <style:style style:name="P145" style:parent-style-name="ConsPlusNormal" style:family="paragraph">
      <style:paragraph-properties fo:text-align="justify" fo:margin-bottom="0.0784in" fo:text-indent="0.375in"/>
      <style:text-properties style:font-name="Times New Roman" style:font-name-complex="Times New Roman" fo:color="#000000" fo:font-size="14pt" style:font-size-asian="14pt" style:font-size-complex="14pt"/>
    </style:style>
    <style:style style:name="P146" style:parent-style-name="ConsPlusNormal" style:family="paragraph">
      <style:paragraph-properties fo:text-align="justify" fo:margin-bottom="0.0784in" fo:text-indent="0.375in"/>
      <style:text-properties style:font-name="Times New Roman" style:font-name-complex="Times New Roman" fo:color="#000000" fo:font-size="14pt" style:font-size-asian="14pt" style:font-size-complex="14pt"/>
    </style:style>
    <style:style style:name="P147" style:parent-style-name="ConsPlusNormal" style:family="paragraph">
      <style:paragraph-properties fo:text-align="justify" fo:margin-bottom="0.0784in" fo:text-indent="0.375in"/>
      <style:text-properties style:font-name="Times New Roman" style:font-name-complex="Times New Roman" fo:color="#000000" fo:font-size="14pt" style:font-size-asian="14pt" style:font-size-complex="14pt"/>
    </style:style>
    <style:style style:name="P148" style:parent-style-name="ConsPlusNormal" style:family="paragraph">
      <style:paragraph-properties fo:text-align="justify" fo:margin-bottom="0.0784in" fo:text-indent="0.375in"/>
      <style:text-properties style:font-name="Times New Roman" style:font-name-complex="Times New Roman" fo:color="#000000" fo:font-size="14pt" style:font-size-asian="14pt" style:font-size-complex="14pt"/>
    </style:style>
    <style:style style:name="P14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5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5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5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53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154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155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156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157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158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159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160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161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162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163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164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165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166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167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168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169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170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171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172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173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174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17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7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7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7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79" style:parent-style-name="Обычный" style:family="paragraph">
      <style:paragraph-properties fo:text-align="center" fo:margin-bottom="0in" fo:line-height="100%"/>
    </style:style>
    <style:style style:name="T18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84" style:parent-style-name="ConsPlusNonformat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85" style:parent-style-name="ConsPlusNonformat" style:family="paragraph">
      <style:paragraph-properties fo:text-align="center" fo:text-indent="0.5in"/>
    </style:style>
    <style:style style:name="T18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189" style:parent-style-name="ConsPlusNonformat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90" style:parent-style-name="ConsPlusNonformat" style:family="paragraph">
      <style:paragraph-properties fo:text-align="center"/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191" style:parent-style-name="ConsPlusNonformat" style:family="paragraph">
      <style:paragraph-properties fo:text-align="center"/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192" style:parent-style-name="ConsPlusNonformat" style:family="paragraph">
      <style:paragraph-properties fo:text-align="center"/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193" style:parent-style-name="ConsPlusNonformat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94" style:parent-style-name="ConsPlusNonformat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95" style:parent-style-name="ConsPlusNonformat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96" style:parent-style-name="ConsPlusNonformat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97" style:parent-style-name="ConsPlusNonformat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98" style:parent-style-name="ConsPlusNonformat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99" style:parent-style-name="ConsPlusNonformat" style:family="paragraph">
      <style:paragraph-properties fo:text-align="center"/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200" style:parent-style-name="ConsPlusNonformat" style:family="paragraph">
      <style:paragraph-properties fo:text-align="center"/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20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02" style:parent-style-name="ConsPlusNonformat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03" style:parent-style-name="ConsPlusNonformat" style:family="paragraph">
      <style:paragraph-properties fo:text-align="center"/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204" style:parent-style-name="ConsPlusNonformat" style:family="paragraph">
      <style:paragraph-properties fo:text-align="center"/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205" style:parent-style-name="ConsPlusNonformat" style:family="paragraph">
      <style:paragraph-properties fo:text-align="center"/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206" style:parent-style-name="ConsPlusNonformat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07" style:parent-style-name="ConsPlusNonformat" style:family="paragraph">
      <style:paragraph-properties fo:text-align="justify" fo:text-indent="0.5in"/>
      <style:text-properties style:font-name="Times New Roman" style:font-name-complex="Times New Roman" fo:color="#000000" fo:font-size="14pt" style:font-size-asian="14pt" style:font-size-complex="14pt"/>
    </style:style>
    <style:style style:name="P208" style:parent-style-name="ConsPlusNonformat" style:family="paragraph">
      <style:paragraph-properties fo:text-align="justify" fo:text-indent="0.5in"/>
      <style:text-properties style:font-name="Times New Roman" style:font-name-complex="Times New Roman" fo:color="#000000" fo:font-size="14pt" style:font-size-asian="14pt" style:font-size-complex="14pt"/>
    </style:style>
    <style:style style:name="P209" style:parent-style-name="ConsPlusNonformat" style:family="paragraph">
      <style:paragraph-properties fo:text-align="justify" fo:text-indent="0.5in"/>
      <style:text-properties style:font-name="Times New Roman" style:font-name-complex="Times New Roman" fo:color="#000000" fo:font-size="14pt" style:font-size-asian="14pt" style:font-size-complex="14pt"/>
    </style:style>
    <style:style style:name="P210" style:parent-style-name="ConsPlusNonformat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11" style:parent-style-name="ConsPlusNonformat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12" style:parent-style-name="ConsPlusNonformat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13" style:parent-style-name="ConsPlusNonformat" style:family="paragraph">
      <style:paragraph-properties fo:text-align="center"/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214" style:parent-style-name="ConsPlusNonformat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15" style:parent-style-name="ConsPlusNonformat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16" style:parent-style-name="ConsPlusNonformat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17" style:parent-style-name="ConsPlusNonformat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18" style:parent-style-name="ConsPlusNonformat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19" style:parent-style-name="ConsPlusNormal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20" style:parent-style-name="ConsPlusNormal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21" style:parent-style-name="ConsPlusNormal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22" style:parent-style-name="ConsPlusNormal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23" style:parent-style-name="ConsPlusNormal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24" style:parent-style-name="ConsPlusNormal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25" style:parent-style-name="ConsPlusNormal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26" style:parent-style-name="ConsPlusNormal" style:family="paragraph">
      <style:paragraph-properties fo:break-before="page"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27" style:parent-style-name="ConsPlusNormal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P228" style:parent-style-name="ConsPlusNormal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P229" style:parent-style-name="ConsPlusNormal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P230" style:parent-style-name="ConsPlusNormal" style:family="paragraph">
      <style:paragraph-properties fo:text-align="end"/>
    </style:style>
    <style:style style:name="T23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 style:language-asian="en" style:country-asian="US"/>
    </style:style>
    <style:style style:name="T23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34" style:parent-style-name="ConsPlusNormal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P235" style:parent-style-name="ConsPlusNormal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P236" style:parent-style-name="ConsPlusNormal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P237" style:parent-style-name="ConsPlusNormal" style:family="paragraph">
      <style:paragraph-properties fo:text-align="end"/>
    </style:style>
    <style:style style:name="T23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39" style:parent-style-name="ConsPlusNormal" style:family="paragraph">
      <style:paragraph-properties fo:text-align="end"/>
    </style:style>
    <style:style style:name="T24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41" style:parent-style-name="ConsPlusNormal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P242" style:parent-style-name="ConsPlusNormal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P243" style:parent-style-name="ConsPlusNormal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P244" style:parent-style-name="ConsPlusNonformat" style:family="paragraph">
      <style:paragraph-properties fo:text-align="center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245" style:parent-style-name="ConsPlusNonformat" style:family="paragraph">
      <style:paragraph-properties fo:text-align="center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246" style:parent-style-name="ConsPlusNonformat" style:family="paragraph">
      <style:paragraph-properties fo:text-align="center"/>
    </style:style>
    <style:style style:name="T24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 style:language-asian="en" style:country-asian="US"/>
    </style:style>
    <style:style style:name="T24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251" style:parent-style-name="ConsPlusNonformat" style:family="paragraph">
      <style:paragraph-properties fo:text-align="center"/>
    </style:style>
    <style:style style:name="T25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253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254" style:parent-style-name="ConsPlusNonformat" style:family="paragraph">
      <style:paragraph-properties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P255" style:parent-style-name="ConsPlusNonformat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56" style:parent-style-name="ConsPlusNonformat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57" style:parent-style-name="ConsPlusNonformat" style:family="paragraph">
      <style:paragraph-properties fo:text-align="justify"/>
    </style:style>
    <style:style style:name="T258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25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26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261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262" style:parent-style-name="ConsPlusNonformat" style:family="paragraph">
      <style:paragraph-properties fo:text-align="justify"/>
    </style:style>
    <style:style style:name="T26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style:font-name-complex="Times New Roman" fo:color="#000000" style:text-position="super 64.2%" fo:font-size="14pt" style:font-size-asian="14pt" style:font-size-complex="14pt"/>
    </style:style>
    <style:style style:name="T26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67" style:parent-style-name="ConsPlusNonformat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68" style:parent-style-name="ConsPlusNonformat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69" style:parent-style-name="ConsPlusNonformat" style:family="paragraph">
      <style:paragraph-properties fo:text-align="justify"/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270" style:parent-style-name="ConsPlusNonformat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71" style:parent-style-name="ConsPlusNonformat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72" style:parent-style-name="ConsPlusNonformat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73" style:parent-style-name="ConsPlusNonformat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74" style:parent-style-name="ConsPlusNonformat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75" style:parent-style-name="ConsPlusNonformat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76" style:parent-style-name="ConsPlusNonformat" style:family="paragraph">
      <style:paragraph-properties fo:text-align="center"/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277" style:parent-style-name="ConsPlusNonformat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78" style:parent-style-name="ConsPlusNonformat" style:family="paragraph">
      <style:paragraph-properties fo:text-align="justify"/>
    </style:style>
    <style:style style:name="T27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82" style:parent-style-name="ConsPlusNonformat" style:family="paragraph">
      <style:paragraph-properties fo:text-align="center"/>
    </style:style>
    <style:style style:name="T28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5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286" style:parent-style-name="ConsPlusNonformat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87" style:parent-style-name="ConsPlusNonformat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88" style:parent-style-name="ConsPlusNonformat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89" style:parent-style-name="ConsPlusNonformat" style:family="paragraph">
      <style:paragraph-properties fo:text-align="justify"/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290" style:parent-style-name="ConsPlusNonformat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91" style:parent-style-name="ConsPlusNonformat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92" style:parent-style-name="ConsPlusNonformat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93" style:parent-style-name="ConsPlusNonformat" style:family="paragraph">
      <style:paragraph-properties fo:text-align="center"/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294" style:parent-style-name="ConsPlusNonformat" style:family="paragraph">
      <style:paragraph-properties fo:text-align="center" fo:text-indent="0.5in"/>
      <style:text-properties style:font-name="Times New Roman" style:font-name-complex="Times New Roman" fo:color="#000000" fo:font-size="14pt" style:font-size-asian="14pt" style:font-size-complex="14pt"/>
    </style:style>
    <style:style style:name="P295" style:parent-style-name="ConsPlusNonformat" style:family="paragraph">
      <style:paragraph-properties fo:text-align="justify" fo:text-indent="0.5in"/>
      <style:text-properties style:font-name="Times New Roman" style:font-name-complex="Times New Roman" fo:color="#000000" fo:font-size="14pt" style:font-size-asian="14pt" style:font-size-complex="14pt"/>
    </style:style>
    <style:style style:name="P296" style:parent-style-name="ConsPlusNonformat" style:family="paragraph">
      <style:paragraph-properties fo:text-align="justify" fo:text-indent="0.5in"/>
      <style:text-properties style:font-name="Times New Roman" style:font-name-complex="Times New Roman" fo:color="#000000" fo:font-size="14pt" style:font-size-asian="14pt" style:font-size-complex="14pt"/>
    </style:style>
    <style:style style:name="P297" style:parent-style-name="ConsPlusNonformat" style:family="paragraph">
      <style:paragraph-properties fo:text-align="justify" fo:text-indent="0.5in"/>
      <style:text-properties style:font-name="Times New Roman" style:font-name-complex="Times New Roman" fo:color="#000000" fo:font-size="14pt" style:font-size-asian="14pt" style:font-size-complex="14pt"/>
    </style:style>
    <style:style style:name="P298" style:parent-style-name="ConsPlusNonformat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99" style:parent-style-name="ConsPlusNonformat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300" style:parent-style-name="ConsPlusNonformat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301" style:parent-style-name="ConsPlusNormal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302" style:parent-style-name="ConsPlusNormal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303" style:parent-style-name="ConsPlusNormal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 fo:background-color="#E0EFD4"/>
    </style:style>
    <style:style style:name="P304" style:parent-style-name="ConsPlusNormal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305" style:parent-style-name="ConsPlusNormal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306" style:parent-style-name="ConsPlusNormal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307" style:parent-style-name="ConsPlusNormal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308" style:parent-style-name="ConsPlusNormal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309" style:parent-style-name="ConsPlusNormal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310" style:parent-style-name="ConsPlusNormal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311" style:parent-style-name="ConsPlusNormal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312" style:parent-style-name="ConsPlusNormal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313" style:parent-style-name="ConsPlusNormal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314" style:parent-style-name="ConsPlusNormal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315" style:parent-style-name="ConsPlusNormal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316" style:parent-style-name="ConsPlusNormal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317" style:parent-style-name="ConsPlusNormal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318" style:parent-style-name="ConsPlusNormal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319" style:parent-style-name="ConsPlusNormal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320" style:parent-style-name="ConsPlusNormal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321" style:parent-style-name="ConsPlusNormal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322" style:parent-style-name="ConsPlusNormal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323" style:parent-style-name="ConsPlusNormal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324" style:parent-style-name="ConsPlusNormal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325" style:parent-style-name="ConsPlusNormal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326" style:parent-style-name="ConsPlusNormal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327" style:parent-style-name="ConsPlusNormal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328" style:parent-style-name="ConsPlusNormal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329" style:parent-style-name="ConsPlusNormal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P330" style:parent-style-name="ConsPlusNormal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P331" style:parent-style-name="ConsPlusNormal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P332" style:parent-style-name="ConsPlusNormal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P333" style:parent-style-name="ConsPlusNormal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P334" style:parent-style-name="ConsPlusNormal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P335" style:parent-style-name="ConsPlusNormal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P336" style:parent-style-name="ConsPlusNormal" style:family="paragraph">
      <style:paragraph-properties fo:text-align="end"/>
    </style:style>
    <style:style style:name="T33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38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P339" style:parent-style-name="ConsPlusNormal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P340" style:parent-style-name="ConsPlusNormal" style:family="paragraph">
      <style:paragraph-properties fo:text-align="end"/>
    </style:style>
    <style:style style:name="T34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42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34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44" style:parent-style-name="ConsPlusNormal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P345" style:parent-style-name="ConsPlusNormal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P346" style:parent-style-name="ConsPlusNormal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347" style:parent-style-name="ConsPlusNonformat" style:family="paragraph">
      <style:paragraph-properties fo:text-align="center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348" style:parent-style-name="ConsPlusNonformat" style:family="paragraph">
      <style:paragraph-properties fo:text-align="center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349" style:parent-style-name="ConsPlusNonformat" style:family="paragraph">
      <style:paragraph-properties fo:text-align="center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350" style:parent-style-name="ConsPlusNonformat" style:family="paragraph">
      <style:paragraph-properties fo:text-align="center"/>
    </style:style>
    <style:style style:name="T35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35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35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354" style:parent-style-name="ConsPlusNonformat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355" style:parent-style-name="ConsPlusNonformat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356" style:parent-style-name="ConsPlusNonformat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357" style:parent-style-name="ConsPlusNonformat" style:family="paragraph">
      <style:paragraph-properties fo:text-align="center"/>
    </style:style>
    <style:style style:name="T358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359" style:parent-style-name="Основнойшрифтабзаца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T360" style:parent-style-name="Основнойшрифтабзаца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T361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P362" style:parent-style-name="ConsPlusNonformat" style:family="paragraph">
      <style:paragraph-properties fo:text-align="justify"/>
    </style:style>
    <style:style style:name="T36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6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65" style:parent-style-name="Основнойшрифтабзаца" style:family="text">
      <style:text-properties style:font-name="Times New Roman" style:font-name-complex="Times New Roman" fo:color="#000000" style:text-position="super 64.2%" fo:font-size="14pt" style:font-size-asian="14pt" style:font-size-complex="14pt"/>
    </style:style>
    <style:style style:name="T36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67" style:parent-style-name="ConsPlusNonformat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368" style:parent-style-name="ConsPlusNonformat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369" style:parent-style-name="ConsPlusNonformat" style:family="paragraph">
      <style:paragraph-properties fo:text-align="center"/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370" style:parent-style-name="ConsPlusNonformat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371" style:parent-style-name="ConsPlusNonformat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372" style:parent-style-name="ConsPlusNonformat" style:family="paragraph">
      <style:paragraph-properties fo:text-align="justify"/>
    </style:style>
    <style:style style:name="T37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74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375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37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77" style:parent-style-name="ConsPlusNonformat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378" style:parent-style-name="ConsPlusNonformat" style:family="paragraph">
      <style:paragraph-properties fo:text-align="justify"/>
    </style:style>
    <style:style style:name="T37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80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381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382" style:parent-style-name="ConsPlusNonformat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383" style:parent-style-name="ConsPlusNonformat" style:family="paragraph">
      <style:paragraph-properties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P384" style:parent-style-name="ConsPlusNonformat" style:family="paragraph">
      <style:paragraph-properties fo:text-align="center"/>
    </style:style>
    <style:style style:name="T38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86" style:parent-style-name="ConsPlusNormal" style:family="paragraph">
      <style:paragraph-properties fo:margin-bottom="0.0784in"/>
    </style:style>
    <style:style style:name="P387" style:parent-style-name="ConsPlusNonformat" style:family="paragraph">
      <style:paragraph-properties fo:text-align="center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РОССИЙСКАЯ ФЕДЕРАЦИЯ</text:p>
      <text:p text:style-name="P3">Камчатский <text:s/>край, Карагинский район</text:p>
      <text:p text:style-name="P4">Муниципальное образование <text:s/>сельское поселение « село Тымлат»</text:p>
      <text:p text:style-name="P5">МКУ «АДМИНИСТРАЦИЯ МО «ТЫМЛАТ»</text:p>
      <text:p text:style-name="P6"><text:span text:style-name="T7">688710 <text:s/>с. Тымлат, ул. Комарова,<text:s/></text:span><text:span text:style-name="T8">15 , тел. /факс (8-415-45) 46-116,<text:s/></text:span><text:span text:style-name="T9">e</text:span><text:span text:style-name="T10">-</text:span><text:span text:style-name="T11">mail</text:span><text:span text:style-name="T12">:<text:s/></text:span><text:span text:style-name="T13">tymlat710@bk.ru</text:span></text:p>
      <text:p text:style-name="P14"><text:span text:style-name="T15"><draw:connector draw:type="line" svg:x1="0in" svg:y1="0.11181in" svg:x2="6.54792in" svg:y2="0.11181in" draw:z-index="251659264" draw:id="id0" draw:style-name="a0" draw:name="Прямая соединительная линия 4" text:anchor-type="paragraph"><svg:title/><svg:desc/></draw:connector></text:span><text:span text:style-name="T16"><draw:connector draw:type="line" svg:x1="0in" svg:y1="0.11181in" svg:x2="6.54792in" svg:y2="0.11181in" draw:z-index="251660288" draw:id="id1" draw:style-name="a1" draw:name="Прямая соединительная линия 3" text:anchor-type="paragraph"><svg:title/><svg:desc/></draw:connector></text:span><text:span text:style-name="T17"><draw:connector draw:type="line" svg:x1="0in" svg:y1="0.17847in" svg:x2="6.54792in" svg:y2="0.17847in" draw:z-index="251661312" draw:id="id2" draw:style-name="a2" draw:name="Прямая соединительная линия 2" text:anchor-type="paragraph"><svg:title/><svg:desc/></draw:connector></text:span><text:span text:style-name="T18"><draw:connector draw:type="line" svg:x1="0in" svg:y1="0.17847in" svg:x2="6.54792in" svg:y2="0.17847in" draw:z-index="251662336" draw:id="id3" draw:style-name="a3" draw:name="Прямая соединительная линия 1" text:anchor-type="paragraph"><svg:title/><svg:desc/></draw:connector></text:span></text:p>
      <text:p text:style-name="P19">ПОСТАНОВЛЕНИЕ № 22</text:p>
      <text:p text:style-name="P20"><text:s/>с. Тымлат <text:s text:c="115"/>22.07.2021 г.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/>Об утверждении положения о<text:s/>выдаче разрешения на выполнение авиационных работ, парашютных прыжков, демонстрационных полетов воздушных судов (за исключением полетов беспилотных воздушных судов с максимальной взлетной массой менее 0,25 кг), подъемов привязных аэростатов над сельским поселением «село Тымлат», посадки (взлета) на расположенные в границах сельского поселения «село Тымлат» площадки, сведения о которых не опубликованы в документах аэронавигационной информации</text:p>
          </table:table-cell>
        </table:table-row>
      </table:table>
      <text:p text:style-name="P26"/>
      <text:p text:style-name="P27"><text:span text:style-name="T28">В соответствии с пунктом 49 Федеральных правил использования<text:s/></text:span><text:span text:style-name="T29">воздушного пространства Российской Федерации, утвержденных постановлением Правительства Российской Федерации от 11.03.2010 № 138, пунктом 40</text:span><text:span text:style-name="T30">5<text:s/></text:span><text:span text:style-name="T31">Федеральных авиационных правил «Организация планирования использования воздушного пространства Российской Федераци</text:span><text:span text:style-name="T32">и», утвержденных приказом Минтранса России от 16.01.2012 № 6, Уставом сельского поселения «село Тымлат»:</text:span></text:p>
      <text:p text:style-name="P33">ПОСТАНОВЛЯЮ:</text:p>
      <text:p text:style-name="P34"><text:span text:style-name="T35">1. Утвердить Положение о выдаче разрешения на выполнение авиационных работ, парашютных прыжков, демонстрационных полетов воздушных судов,<text:s/></text:span><text:span text:style-name="T36">беспилотных воздушных судов (за исключением полетов беспилотных воздушных судов с максимальной взлетной массой менее 0,25 кг), подъемов привязных аэростатов над сельским поселением «село Тымлат»</text:span><text:span text:style-name="T37"><text:s/></text:span><text:span text:style-name="T38">посадки (взлета), на расположенные в границах сельского посел</text:span><text:span text:style-name="T39">ения «село Тымлат» площадки, сведения о которых не опубликованы в документах аэронавигационной информации, согласно приложению к настоящему постановлению;</text:span></text:p>
      <text:p text:style-name="P40"><text:span text:style-name="T41">2. Опубликовать (обнародовать) настоящее постановление на информационном стенде в здании администраци</text:span><text:span text:style-name="T42">и</text:span><text:span text:style-name="T43"><text:s/>сельского поселения «село Тымлат» по адресу: с.Тымлат, улица Комарова,15</text:span><text:span text:style-name="T44"><text:s/></text:span><text:span text:style-name="T45">и разместить на официальном сайте сельского поселения «село Тымлат» тымлат.рф. в информационно-телекоммуникационной сети «Интернет».</text:span></text:p>
      <text:p text:style-name="P46">3. Настоящее постановление вступает в силу после дня его официального опубликования на информационном стенде администрации с.Тымлат.</text:p>
      <text:p text:style-name="P47"><text:s/></text:p>
      <text:p text:style-name="P48"/>
      <text:p text:style-name="P49"/>
      <text:p text:style-name="P50">Глава сельского</text:p>
      <text:p text:style-name="P51">поселения «село Тымлат» <text:s text:c="67"/>К.В. Суздалов</text:p>
      <text:soft-page-break/>
      <text:p text:style-name="P52"><text:span text:style-name="T53"><text:s/></text:span><text:span text:style-name="T54">Приложение к постановлению<text:s/></text:span></text:p>
      <text:p text:style-name="P55">от «22» июля №22</text:p>
      <text:p text:style-name="P56"/>
      <text:p text:style-name="P57">ПОЛОЖЕНИЕ</text:p>
      <text:p text:style-name="P58"><text:span text:style-name="T59">О ВЫДАЧЕ РАЗРЕШЕНИЯ НА ВЫПОЛНЕНИЕ АВИАЦИОННЫХ РАБОТ, ПАРАШЮТНЫХ ПРЫЖКОВ, ДЕМОНСТРАЦИОННЫХ ПОЛЕТОВ ВОЗДУШНЫХ СУДОВ, БЕСПИЛОТНЫХ ВОЗДУШНЫХ СУДОВ (ЗА ИСКЛЮЧЕНИЕМ ПОЛЕТОВ БЕСПИЛОТНЫХ ВОЗДУШНЫХ СУДОВ С МАКСИМАЛЬНОЙ ВЗЛЕТНОЙ МАССОЙ МЕНЕЕ 0.25 КГ), ПО</text:span><text:span text:style-name="T60">ЛЕТОВ БЕСПИЛОТНЫХ ЛЕТАТЕЛЬНЫХ АППАРАТОВ, ПОДЪЕМОВ ПРИВЯЗНЫХ АЭРОСТАТОВ НАД СЕЛЬСКИМ ПОСЕЛЕНИЕМ «СЕЛО ТЫМЛАТ», ПОСАДКИ (ВЗЛЕТА) НА РАСПОЛОЖЕННЫЕ В ГРАНИЦАХ СЕЛЬСКОГО ПОСЕЛЕНИЯ «СЕЛО ТЫМЛАТ» ПЛОЩАДКИ, СВЕДЕНИЯ О КОТОРЫХ НЕ <text:s/>ОПУБЛИКОВАНЫ В ДОКУМЕНТАХ АЭРОНАВИ</text:span><text:span text:style-name="T61">ГАЦИОННОЙ ИНФОРМАЦИИ</text:span></text:p>
      <text:p text:style-name="P62"/>
      <text:p text:style-name="P63">Раздел I. ОБЩИЕ ПОЛОЖЕНИЯ</text:p>
      <text:p text:style-name="P64"><text:span text:style-name="T65">1.1. Настоящее Положение определяет порядок выдачи разрешения на выполнение авиационных работ, парашютных прыжков, демонстрационных полетов воздушных судов, беспилотных воздушных судов (за исключением полетов</text:span><text:span text:style-name="T66"><text:s/>беспилотных воздушных судов с максимальной взлетной массой менее 0,25 кг), подъемов привязных аэростатов над сельским поселением «село Тымлат», посадки (взлета) на расположенные в границах сельского поселения «село Тымлат» площадки, сведения о которых не<text:s/></text:span><text:span text:style-name="T67">опубликованы в документах аэронавигационной информации (далее - разрешение).</text:span></text:p>
      <text:p text:style-name="P68">Раздел II. ПОРЯДОК ВЫДАЧИ РАЗРЕШЕНИЯ</text:p>
      <text:p text:style-name="P69"><text:span text:style-name="T70">2.1. Для получения разрешения юридические, физические лица, в том числе индивидуальные предприниматели или их уполномоченные представители (да</text:span><text:span text:style-name="T71">лее - заявитель) в срок не позднее чем за 10 рабочих дней до дня планируемого выполнения авиационных работ, парашютных прыжков, демонстрационных полетов воздушных судов, беспилотных воздушных судов (за исключением полетов беспилотных воздушных судов с макс</text:span><text:span text:style-name="T72">имальной взлетной массой менее 0,25 кг), подъемов привязных аэростатов над сельским поселением «село Тымлат» , посадки (взлета) на расположенные в границах сельского поселения «село Тымлат» площадки, сведения о которых не опубликованы в документах аэронави</text:span><text:span text:style-name="T73">гационной информации, направляют в Администрацию сельского поселения «село Тымлат» <text:s/>заявление о выдаче разрешения по форме, утвержденной согласно приложению 1 к настоящему Положению.</text:span></text:p>
      <text:p text:style-name="P74"><text:span text:style-name="T75">Прием заявлений, выдача разрешения или решения об отказе в выдаче разреше</text:span><text:span text:style-name="T76">ния осуществляется</text:span><text:span text:style-name="T77"><text:s/>администрацией сельского поселения «село Тымлат» (далее - Уполномоченный орган) по адресу: с.Тымлат, ул.Комарова,15.</text:span></text:p>
      <text:p text:style-name="P78">2.2. К заявлению прилагаются следующие документы:</text:p>
      <text:p text:style-name="P79"><text:span text:style-name="T80">1)<text:s/></text:span><text:span text:style-name="T81"><text:s/>документ, удостоверяющий личность заявителя (предоставляется ориг</text:span><text:span text:style-name="T82">инал документа, который подлежит возврату заявителю после<text:s/></text:span><text:soft-page-break/><text:span text:style-name="T83">удостоверения его личности);</text:span></text:p>
      <text:p text:style-name="P84"><text:span text:style-name="T85">2) д</text:span><text:span text:style-name="T86">окумент, подтверждающий полномочия лица на осуществление действий от имени заявителя, представляется в случае обращения за выдачей разрешения уполномоченным представ</text:span><text:span text:style-name="T87">ителем заявителя (предоставляется оригинал документа, который подлежит возврату представителю заявителя после удостоверения его полномочий);</text:span></text:p>
      <text:p text:style-name="P88">3) копия договора обязательного страхования ответственности владельца воздушного судна перед третьими лицами, заключаемого в соответствии со статьей 133 Воздушного кодекса Российской Федерации или полис (сертификат) к данному договору;</text:p>
      <text:p text:style-name="P89"><text:span text:style-name="T90">4) копия правоустанавливающего документа на воздушное судно либо выписка из<text:s/></text:span><text:span text:style-name="T91">Государственного реестра гражданских воздушных судов Россий</text:span><text:span text:style-name="T92">ской Федерации<text:s/></text:span><text:span text:style-name="T93">на воздушные суда;</text:span></text:p>
      <text:p text:style-name="P94">5) копия сертификата летной годности воздушного судна.</text:p>
      <text:p text:style-name="P95"><text:span text:style-name="T96">2.3. Предоставление документов, указанных в пунктах 3 - 5 части 2.2 настоящего Положения, не требуется, если заявитель является обладателем сертификата эксплуатанта, в</text:span><text:span text:style-name="T97">ыданного в соответствии с требованиями Федеральных авиационных правил «Требования к проведению обязательной сертификации физических лиц, юридических лиц, выполняющих авиационные работы. Порядок проведения сертификации», утвержденных приказом Минтранса Росс</text:span><text:span text:style-name="T98">ии от 23.12.2009 № 249. Заявитель предоставляет копию сертификата эксплуатанта.</text:span></text:p>
      <text:p text:style-name="P99"><text:span text:style-name="T100">2.4. Предоставление документов, указанных в пунктах 3 - 5 части 2.2 настоящего Положения, не требуется при выполнении работ на сверхлегком пилотируемом гражданском воздушном су</text:span><text:span text:style-name="T101">дне с массой конструкции 115 килограммов и менее и при выполнении полетов беспилотного летательного аппарата с максимальной взлетной массой 30 килограммов и менее. Заявитель предоставляет копию документа, подтверждающего технические характеристики воздушно</text:span><text:span text:style-name="T102">го судна (паспорт, формуляр или руководство пользователя воздушного судна с указанием его максимальной взлетной массы (массы конструкции).</text:span></text:p>
      <text:p text:style-name="P103"><text:span text:style-name="T104">2.5.Заявление подается на каждое планируемое выполнение авиационных работ, парашютных прыжков, демонстрационных полет</text:span><text:span text:style-name="T105">ов воздушных судов, полетов беспилотных летательных аппаратов, подъемов привязных аэростатов над сельским поселением «село Тымлат».</text:span></text:p>
      <text:p text:style-name="P106">2.6. Заявление регистрируется Уполномоченным органом в день его поступления.</text:p>
      <text:p text:style-name="P107"><text:span text:style-name="T108">2.7. В срок не более чем 7 рабочих дней со дня<text:s/></text:span><text:span text:style-name="T109">регистрации заявления Уполномоченный орган по результатам его рассмотрения принимает решение</text:span><text:span text:style-name="T110"><text:s/>о выдаче <text:s/></text:span><text:span text:style-name="T111">разрешения либо об отказе в выдаче разрешения.</text:span></text:p>
      <text:p text:style-name="P112"><text:span text:style-name="T113">2.8. Решение об отказе в выдаче разрешения принимается по следующим основаниям:</text:span></text:p>
      <text:p text:style-name="P114">1) заявление о выдаче<text:s/>разрешения не соответствует:</text:p>
      <text:p text:style-name="P115">- требованиям к его форме и содержанию, установленных приложением 1 к настоящему постановлению;</text:p>
      <text:p text:style-name="P116">- направлено в Уполномоченный орган с нарушением сроков, указанных в<text:s/><text:soft-page-break/>части 2.1 настоящего Положения.</text:p>
      <text:p text:style-name="P117"><text:span text:style-name="T118">2) заявителем не представлены<text:s/></text:span><text:span text:style-name="T119">документы, указанные в частях 2.2-2.4 настоящего Положения.</text:span></text:p>
      <text:p text:style-name="P120">2.9. По результатам принятого решения в течение 3 рабочих дней оформляется и выдается заявителю разрешение по форме согласно приложению 2 к настоящему Положению или Решение об отказе в выдаче<text:s/>разрешения по форме согласно приложению 3 к настоящему Положению.</text:p>
      <text:p text:style-name="P121"><text:span text:style-name="T122">2.10. Копия разрешения представляется пользователем воздушного пространства в структурное подразделение Филиала «Камчатаэронавигация» ФГУП «Госкорпорация по ОрВД»<text:s/></text:span><text:span text:style-name="T123">(зональный центр Единой сис</text:span><text:span text:style-name="T124">темы организации воздушного движения</text:span><text:span text:style-name="T125">).</text:span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soft-page-break/>
      <text:p text:style-name="P153">Приложение 1 к Положению о выдаче разрешения<text:s/></text:p>
      <text:p text:style-name="P154">на выполнение авиационных работ,<text:s/></text:p>
      <text:p text:style-name="P155">парашютных прыжков, демонстрационных полетов<text:s/></text:p>
      <text:p text:style-name="P156">воздушных судов, беспилотных воздушных судов<text:s/></text:p>
      <text:p text:style-name="P157">(за исключением<text:s/>полетов беспилотных воздушных судов<text:s/></text:p>
      <text:p text:style-name="P158">с максимальной взлетной массой менее 0,25 кг),<text:s/></text:p>
      <text:p text:style-name="P159">, подъемов привязных аэростатов</text:p>
      <text:p text:style-name="P160"><text:s/>над сельским поселением «село Тымлат»,</text:p>
      <text:p text:style-name="P161"><text:s/>посадки (взлета) на расположенные в границах<text:s/></text:p>
      <text:p text:style-name="P162">сельского поселения «село Тымлат» площадки,<text:s/></text:p>
      <text:p text:style-name="P163">сведения о которых не опубликованы в документах<text:s/></text:p>
      <text:p text:style-name="P164">аэронавигационной информации о выдаче разрешения<text:s/></text:p>
      <text:p text:style-name="P165"/>
      <text:p text:style-name="P166">Куда (кому)_____________________________________</text:p>
      <text:p text:style-name="P167">(наименование Уполномоченного органа)</text:p>
      <text:p text:style-name="P168">от _________________________________________</text:p>
      <text:p text:style-name="P169">(наименование юридического лица; фамилия,</text:p>
      <text:p text:style-name="P170">имя, отчество физического лица)</text:p>
      <text:p text:style-name="P171">_____________________________________________</text:p>
      <text:p text:style-name="P172">(адрес места нахождения/жительства)</text:p>
      <text:p text:style-name="P173">телефон: _______________, факс ___________</text:p>
      <text:p text:style-name="P174">эл. почта: _______________________________</text:p>
      <text:p text:style-name="P175"/>
      <text:p text:style-name="P176"/>
      <text:p text:style-name="P177">Заявление</text:p>
      <text:p text:style-name="P178">о выдаче разрешения на выполнение<text:s/>авиационных работ,</text:p>
      <text:p text:style-name="P179"><text:span text:style-name="T180">парашютных прыжков, демонстрационных полетов воздушных судов,</text:span><text:span text:style-name="T181"><text:s/></text:span><text:span text:style-name="T182">беспилотных воздушных судов (за исключением полетов беспилотных воздушных судов с максимальной взлетной массой менее 0,25 кг), подъемов привязных аэростатов над сельским посе</text:span><text:span text:style-name="T183">лением «село Тымлат», посадки (взлета) на расположенные в границах сельского поселения «село Тымлат» площадки, сведения о которых не опубликованы в документах аэронавигационной информации</text:span></text:p>
      <text:p text:style-name="P184"/>
      <text:p text:style-name="P185"><text:span text:style-name="T186">Прошу выдать разрешение <text:s/>на выполнение над населенными пунктами ___</text:span><text:span text:style-name="T187">_________________________________________________________________ <text:s text:c="46"/></text:span><text:span text:style-name="T188">(наименование муниципального образования)</text:span></text:p>
      <text:p text:style-name="P189">____________________________________________________________________</text:p>
      <text:p text:style-name="P190">(авиационных работ, парашютных прыжков, подъема привязных</text:p>
      <text:p text:style-name="P191">аэростатов, демонстрационных полетов, полетов беспилотного летательного</text:p>
      <text:p text:style-name="P192">аппарата, посадки (взлета) на площадку)</text:p>
      <text:p text:style-name="P193">с целью:</text:p>
      <text:p text:style-name="P194">____________________________________________________________________</text:p>
      <text:p text:style-name="P195">____________________________________________________________________</text:p>
      <text:p text:style-name="P196">на воздушном судне:</text:p>
      <text:p text:style-name="P197">____________________________________________________________________</text:p>
      <text:p text:style-name="P198">____________________________________________________________________</text:p>
      <text:soft-page-break/>
      <text:p text:style-name="P199">(указать количество и тип воздушных судов, государственный</text:p>
      <text:p text:style-name="P200">регистрационный (опознавательный) знак воздушного судна если известно заранее)</text:p>
      <text:p text:style-name="ConsPlusNonformat"><text:span text:style-name="T201">место использования воздушного пространства (посадки (взлета)):</text:span></text:p>
      <text:p text:style-name="P202">____________________________________________________________________</text:p>
      <text:p text:style-name="P203">(район проведения авиационных работ, демонстрационных полетов, посадочные</text:p>
      <text:p text:style-name="P204">площадки, площадки приземления парашютистов, место подъема привязного</text:p>
      <text:p text:style-name="P205">аэростата, полетов беспилотного летательного аппарата)</text:p>
      <text:p text:style-name="P206"/>
      <text:p text:style-name="P207">Срок и время использования воздушного пространства:</text:p>
      <text:p text:style-name="P208">1) дата и время начала использования: _______________,</text:p>
      <text:p text:style-name="P209">2) дата и время окончания использования: ____________,</text:p>
      <text:p text:style-name="P210"/>
      <text:p text:style-name="P211"><text:s text:c="4"/>Приложение:</text:p>
      <text:p text:style-name="P212">____________________________________________________________________</text:p>
      <text:p text:style-name="P213">(документы, прилагаемые к заявлению)</text:p>
      <text:p text:style-name="P214">____________________________________________________________________</text:p>
      <text:p text:style-name="P215"/>
      <text:p text:style-name="P216">«____» ___________ 20__ г. <text:s text:c="12"/>_________________________________</text:p>
      <text:p text:style-name="P217"><text:s text:c="68"/>(подпись, расшифровка подписи)</text:p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>Приложение 2 к Положению о выдаче разрешения<text:s/></text:p>
      <text:p text:style-name="P228">на выполнение авиационных работ,<text:s/></text:p>
      <text:p text:style-name="P229">парашютных прыжков, демонстрационных полетов<text:s/></text:p>
      <text:p text:style-name="P230"><text:span text:style-name="T231">воздушных судов,</text:span><text:span text:style-name="T232"><text:s/></text:span><text:span text:style-name="T233">беспилотных воздушных судов<text:s/></text:span></text:p>
      <text:p text:style-name="P234">(за исключением полетов беспилотных воздушных судов</text:p>
      <text:p text:style-name="P235"><text:s/>с максимальной взлетной массой менее<text:s/>0,25 кг),<text:s/></text:p>
      <text:p text:style-name="P236">, подъемов привязных аэростатов</text:p>
      <text:p text:style-name="P237"><text:span text:style-name="T238"><text:s/>над сельским поселением «село Тымлат»,</text:span></text:p>
      <text:p text:style-name="P239"><text:span text:style-name="T240"><text:s/>посадки (взлета) на расположенные в границах сельского поселения «село Тымлат» площадки,<text:s/></text:span></text:p>
      <text:p text:style-name="P241">сведения о которых не опубликованы в документах<text:s/></text:p>
      <text:p text:style-name="P242">аэронавигационной информации о<text:s/>выдаче разрешения<text:s/></text:p>
      <text:p text:style-name="P243"/>
      <text:p text:style-name="P244">Разрешение</text:p>
      <text:p text:style-name="P245">на выполнение авиационных работ, парашютных прыжков,</text:p>
      <text:p text:style-name="P246"><text:span text:style-name="T247">демонстрационных полетов воздушных судов,</text:span><text:span text:style-name="T248"><text:s/></text:span><text:span text:style-name="T249">беспилотных воздушных судов (за исключением полетов беспилотных воздушных судов с максимальной взлетной массой менее 0,25 кг), под</text:span><text:span text:style-name="T250">ъемов привязных аэростатов над сельским поселением «село Тымлат», посадки (взлета) на расположенные в границах сельского поселения «село Тымлат» площадки, сведения о которых не опубликованы в документах аэронавигационной информации<text:s/></text:span></text:p>
      <text:p text:style-name="P251"><text:span text:style-name="T252">(</text:span><text:span text:style-name="T253">нужное подчеркнуть)</text:span></text:p>
      <text:p text:style-name="P254"/>
      <text:p text:style-name="P255"><text:s/><text:s text:c="3"/>Рассмотрев <text:s text:c="2"/>Ваше <text:s text:c="2"/>заявление <text:s text:c="2"/>от <text:s text:c="2"/>"____" <text:s text:c="2"/>___________________ <text:s text:c="2"/>20___ г.,</text:p>
      <text:p text:style-name="P256">___________________________________________________________________</text:p>
      <text:p text:style-name="P257"><text:span text:style-name="T258"><text:s text:c="5"/>(</text:span><text:span text:style-name="T259">наименование уполномоченного органа Администрации муниципального образования, осуществляющего прием д</text:span><text:span text:style-name="T260">окументов, рассмотрение заявления и выдачу разрешений</text:span><text:span text:style-name="T261">)</text:span></text:p>
      <text:p text:style-name="P262"><text:span text:style-name="T263">в <text:s text:c="2"/>соответствии <text:s text:c="2"/>с <text:s text:c="2"/>пунктом <text:s text:c="2"/>49 <text:s text:c="2"/>Федеральных <text:s text:c="2"/>правил <text:s text:c="2"/>использования воздушного пространства Российской Федерации, утвержденных <text:s/>постановлением Правительства <text:s/>Российской <text:s/>Федерации <text:s/>от <text:s/></text:span><text:span text:style-name="T264">11.03.2010 № 138, пунктом <text:s/>40</text:span><text:span text:style-name="T265">5 <text:s/></text:span><text:span text:style-name="T266">Федеральных <text:s/>авиационных <text:s/>правил <text:s/>«Организация <text:s/>планирования</text:span></text:p>
      <text:p text:style-name="P267">использования воздушного пространства Российской Федерации», утвержденных приказом Минтранса России от 16.01.2012 № 6, разрешает:</text:p>
      <text:p text:style-name="P268">____________________________________________________________________</text:p>
      <text:p text:style-name="P269"><text:s/>(наименование юридического лица; фамилия, имя, отчество физического лица)</text:p>
      <text:p text:style-name="P270"/>
      <text:p text:style-name="P271">адрес места нахождения (жительства):</text:p>
      <text:p text:style-name="P272">____________________________________________________________________</text:p>
      <text:p text:style-name="P273">____________________________________________________________________</text:p>
      <text:p text:style-name="P274">выполнение _______________________________________ над сельским поселением «село Тымлат» <text:s text:c="2"/></text:p>
      <text:p text:style-name="P275">___________________________________________________________________</text:p>
      <text:p text:style-name="P276">(цель проведения запрашиваемого вида деятельности)</text:p>
      <text:p text:style-name="P277"/>
      <text:p text:style-name="P278"><text:span text:style-name="T279">на<text:s/></text:span><text:span text:style-name="T280">)</text:span><text:span text:style-name="T281">:</text:span></text:p>
      <text:soft-page-break/>
      <text:p text:style-name="P282"><text:span text:style-name="T283">_______</text:span><text:span text:style-name="T284">_____________________________________________________________ <text:s text:c="7"/></text:span><text:span text:style-name="T285">(указать количество и тип воздушных судов)</text:span></text:p>
      <text:p text:style-name="P286">государственный регистрационный (опознавательный) знак(и):</text:p>
      <text:p text:style-name="P287"/>
      <text:p text:style-name="P288">____________________________________________________________________</text:p>
      <text:p text:style-name="P289"><text:s text:c="56"/>(указать, если заранее известно)</text:p>
      <text:p text:style-name="P290">место использования воздушного пространства (посадки (взлета):</text:p>
      <text:p text:style-name="P291">____________________________________________________________________</text:p>
      <text:p text:style-name="P292">____________________________________________________________________</text:p>
      <text:p text:style-name="P293">(район проведения авиационных работ, демонстрационных полетов, беспилотного летательного аппарата, посадочные площадки, площадки приземления парашютистов, место подъема привязного аэростата)</text:p>
      <text:p text:style-name="P294"/>
      <text:p text:style-name="P295">Срок и время использования воздушного пространства:</text:p>
      <text:p text:style-name="P296">1) дата и время начала использования: _______________,</text:p>
      <text:p text:style-name="P297">2) дата и время окончания использования: ____________,</text:p>
      <text:p text:style-name="P298"/>
      <text:p text:style-name="P299">______________________________________ /</text:p>
      <text:p text:style-name="P300">Ф.И.О. и должность подписывающего/ (подпись)</text:p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soft-page-break/>
      <text:p text:style-name="P329">Приложение 3 к Положению о выдаче разрешения<text:s/></text:p>
      <text:p text:style-name="P330">на выполнение авиационных работ,<text:s/></text:p>
      <text:p text:style-name="P331">парашютных прыжков, демонстрационных полетов<text:s/></text:p>
      <text:p text:style-name="P332">воздушных судов, беспилотных воздушных судов<text:s/></text:p>
      <text:p text:style-name="P333">(за исключением полетов беспилотных воздушных судов</text:p>
      <text:p text:style-name="P334"><text:s/>с<text:s/>максимальной взлетной массой менее 0,25 кг),<text:s/></text:p>
      <text:p text:style-name="P335">подъемов привязных аэростатов</text:p>
      <text:p text:style-name="P336"><text:span text:style-name="T337"><text:s/>над сельским поселением «село Тымлат»</text:span><text:span text:style-name="T338">,</text:span></text:p>
      <text:p text:style-name="P339"><text:s/>посадки (взлета) на расположенные в границах<text:s/></text:p>
      <text:p text:style-name="P340"><text:span text:style-name="T341">сельского поселения «село Тымлат»</text:span><text:span text:style-name="T342"><text:s/></text:span><text:span text:style-name="T343">площадки,<text:s/></text:span></text:p>
      <text:p text:style-name="P344">сведения о которых не опубликованы в документах<text:s/></text:p>
      <text:p text:style-name="P345">аэронавигационной информации о выдаче разрешения<text:s/></text:p>
      <text:p text:style-name="P346"/>
      <text:p text:style-name="P347">Решение</text:p>
      <text:p text:style-name="P348">об отказе в выдаче разрешения на выполнение авиационных</text:p>
      <text:p text:style-name="P349">работ, парашютных прыжков, демонстрационных полетов</text:p>
      <text:p text:style-name="P350"><text:span text:style-name="T351">воздушных судов, беспилотных воздушных судов (за исключением полетов беспилотных<text:s/></text:span><text:span text:style-name="T352">воздушных судов с максимальной взлетной массой менее 0,25 кг), подъемов привязных аэростатов над сельским поселением «село Тымлат», посадки (взлета) на расположенные в границах сельского поселения «село Тымлат» площадки, сведения о которых не опубликованы<text:s/></text:span><text:span text:style-name="T353">в документах аэронавигационной информации</text:span></text:p>
      <text:p text:style-name="P354"/>
      <text:p text:style-name="P355"><text:s text:c="4"/>Рассмотрев Ваше заявление от "____" ____________ 20__ г.,______________</text:p>
      <text:p text:style-name="P356">____________________________________________________________________</text:p>
      <text:p text:style-name="P357"><text:span text:style-name="T358"><text:s text:c="5"/>(</text:span><text:span text:style-name="T359">наименование уполномоченного органа Администрации муниципально</text:span><text:span text:style-name="T360">го образования, осуществляющего прием документов, рассмотрение заявления и выдачу разрешений</text:span><text:span text:style-name="T361">)</text:span></text:p>
      <text:p text:style-name="P362"><text:span text:style-name="T363">в <text:s text:c="2"/>соответствии <text:s text:c="2"/>с <text:s text:c="2"/>пунктом <text:s text:c="2"/>49 <text:s text:c="2"/>Федеральных <text:s text:c="2"/>правил <text:s text:c="2"/>использования воздушного пространства Российской Федерации, утвержденных <text:s/>Постановлением Правительств</text:span><text:span text:style-name="T364">а <text:s/>Российской <text:s/>Федерации <text:s/>от <text:s/>11.03.2010 № 138, пунктом <text:s/>40</text:span><text:span text:style-name="T365">5</text:span><text:span text:style-name="T366"><text:s text:c="2"/>Федеральных <text:s/>авиационных <text:s/>правил <text:s/>«Организация <text:s/>планирования</text:span></text:p>
      <text:p text:style-name="P367">использования воздушного пространства Российской Федерации», утвержденных приказом Минтранса России от 16.01.2012 № 6, принимает<text:s/>решение об отказе в выдаче</text:p>
      <text:p text:style-name="P368">____________________________________________________________________</text:p>
      <text:p text:style-name="P369"><text:s text:c="8"/>(наименование юридического лица, фамилия, имя, отчество физического лица)</text:p>
      <text:p text:style-name="P370">адрес места нахождения (жительства):</text:p>
      <text:p text:style-name="P371">____________________________________________________________________разрешения <text:s text:c="2"/>на <text:s text:c="2"/>выполнение <text:s text:c="2"/>авиационных <text:s text:c="2"/>работ, <text:s text:c="2"/>парашютных <text:s text:c="2"/>прыжков,</text:p>
      <text:p text:style-name="P372"><text:span text:style-name="T373">демонстрационных <text:s/>полетов <text:s/>воздушных судов, полетов беспилотных летательных аппаратов, подъемов привязных аэростатов над территорией<text:s/></text:span><text:span text:style-name="T374">сельского поселения<text:s/></text:span><text:span text:style-name="T375">«село Тымлат»</text:span><text:span text:style-name="T376">, посадки (взлета) на расположенные в границах муниципального образования площадки в связи с:</text:span></text:p>
      <text:p text:style-name="P377">____________________________________________________________________</text:p>
      <text:p text:style-name="P378"><text:span text:style-name="T379"><text:s text:c="5"/></text:span><text:span text:style-name="T380">(основание для отказа, в соответствии с частью 2.5 Положения о выдаче разре</text:span><text:span text:style-name="T381">шения)</text:span></text:p>
      <text:p text:style-name="P382"/>
      <text:p text:style-name="P383">______________________________________</text:p>
      <text:soft-page-break/>
      <text:p text:style-name="P384"><text:span text:style-name="T385">/Ф.И.О. и должность подписывающего/ (подпись)</text:span></text:p>
      <text:p text:style-name="P386"/>
      <text:p text:style-name="P387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986in" fo:line-height="120%"/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format="">
        <style:list-level-properties text:space-before="0.2in" text:min-label-width="0.3in" text:list-level-position-and-space-mode="label-alignment">
          <style:list-level-label-alignment text:label-followed-by="nothing" fo:margin-left="0.5in" fo:text-indent="-0.3in"/>
        </style:list-level-properties>
      </text:list-level-style-number>
      <text:list-level-style-number text:level="2" style:num-format="">
        <style:list-level-properties text:space-before="0.35in" text:min-label-width="0.4in" text:list-level-position-and-space-mode="label-alignment">
          <style:list-level-label-alignment text:label-followed-by="nothing" fo:margin-left="0.75in" fo:text-indent="-0.4in"/>
        </style:list-level-properties>
      </text:list-level-style-number>
      <text:list-level-style-number text:level="3" style:num-format="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format="">
        <style:list-level-properties text:space-before="0.65in" text:min-label-width="0.6in" text:list-level-position-and-space-mode="label-alignment">
          <style:list-level-label-alignment text:label-followed-by="nothing" fo:margin-left="1.25in" fo:text-indent="-0.6in"/>
        </style:list-level-properties>
      </text:list-level-style-number>
      <text:list-level-style-number text:level="5" style:num-format="">
        <style:list-level-properties text:space-before="0.8in" text:min-label-width="0.7in" text:list-level-position-and-space-mode="label-alignment">
          <style:list-level-label-alignment text:label-followed-by="nothing" fo:margin-left="1.5in" fo:text-indent="-0.7in"/>
        </style:list-level-properties>
      </text:list-level-style-number>
      <text:list-level-style-number text:level="6" style:num-format="">
        <style:list-level-properties text:space-before="0.95in" text:min-label-width="0.8in" text:list-level-position-and-space-mode="label-alignment">
          <style:list-level-label-alignment text:label-followed-by="nothing" fo:margin-left="1.75in" fo:text-indent="-0.8in"/>
        </style:list-level-properties>
      </text:list-level-style-number>
      <text:list-level-style-number text:level="7" style:num-format="">
        <style:list-level-properties text:space-before="1.1in" text:min-label-width="0.9in" text:list-level-position-and-space-mode="label-alignment">
          <style:list-level-label-alignment text:label-followed-by="nothing" fo:margin-left="2in" fo:text-indent="-0.9in"/>
        </style:list-level-properties>
      </text:list-level-style-number>
      <text:list-level-style-number text:level="8" style:num-format="">
        <style:list-level-properties text:space-before="1.25in" text:min-label-width="1in" text:list-level-position-and-space-mode="label-alignment">
          <style:list-level-label-alignment text:label-followed-by="nothing" fo:margin-left="2.25in" fo:text-indent="-1in"/>
        </style:list-level-properties>
      </text:list-level-style-number>
      <text:list-level-style-number text:level="9" style:num-format="">
        <style:list-level-properties text:space-before="1.4in" text:min-label-width="1.1in" text:list-level-position-and-space-mode="label-alignment">
          <style:list-level-label-alignment text:label-followed-by="nothing" fo:margin-left="2.5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"Воздушный кодекс Российской Федерации" от 19.03.1997 N 60-ФЗ(ред. от 03.08.2018)(с изм. и доп., вступ. в силу с 14.08.2018)</dc:title>
    <meta:initial-creator>Суслов Илья Владимирович</meta:initial-creator>
    <dc:creator>RD5</dc:creator>
    <meta:creation-date>2021-05-04T04:47:00Z</meta:creation-date>
    <dc:date>2022-08-03T00:00:00Z</dc:date>
    <meta:print-date>2022-08-02T23:55:00Z</meta:print-date>
    <meta:template xlink:href="Normal" xlink:type="simple"/>
    <meta:editing-cycles>57</meta:editing-cycles>
    <meta:editing-duration>PT36840S</meta:editing-duration>
    <meta:user-defined meta:name="Company">КонсультантПлюс Версия 4017.00.96</meta:user-defined>
    <meta:user-defined meta:name="Info 1"/>
    <meta:user-defined meta:name="Info 2"/>
    <meta:user-defined meta:name="Info 3"/>
    <meta:user-defined meta:name="Info 4"/>
    <meta:document-statistic meta:page-count="10" meta:paragraph-count="34" meta:word-count="2575" meta:character-count="17220" meta:row-count="122" meta:non-whitespace-character-count="14679"/>
  </office:meta>
</office:document-meta>
</file>